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1000000688DE89A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Calibri"/>
    </style:style>
    <style:style style:name="P2" style:family="paragraph" style:parent-style-name="Standard">
      <style:paragraph-properties fo:margin-top="0cm" fo:margin-bottom="0.282cm" fo:line-height="107%"/>
      <style:text-properties style:font-name="Calibri"/>
    </style:style>
    <style:style style:name="P3" style:family="paragraph" style:parent-style-name="List_20_Paragraph">
      <style:paragraph-properties fo:line-height="115%" fo:background-color="#ffffff">
        <style:background-image/>
      </style:paragraph-properties>
      <style:text-properties style:font-name="Calibri"/>
    </style:style>
    <style:style style:name="P4" style:family="paragraph" style:parent-style-name="Standard">
      <style:paragraph-properties fo:line-height="115%" fo:background-color="#ffffff">
        <style:background-image/>
      </style:paragraph-properties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Book Antiqua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name-asian="Calibri1" style:font-size-asian="14pt" style:language-asian="en" style:country-asian="US" style:font-weight-asian="bold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0pt" fo:font-weight="bold" style:font-name-asian="Calibri1" style:font-size-asian="10pt" style:language-asian="en" style:country-asian="US" style:font-weight-asian="bold" style:font-size-complex="10pt"/>
    </style:style>
    <style:style style:name="P10" style:family="paragraph" style:parent-style-name="Standard">
      <style:text-properties style:font-name="Calibri" fo:font-weight="bold" style:font-weight-asian="bold"/>
    </style:style>
    <style:style style:name="P11" style:family="paragraph" style:parent-style-name="Standard">
      <style:paragraph-properties fo:margin-left="1.249cm" fo:margin-right="0cm" fo:margin-top="0cm" fo:margin-bottom="0.282cm" fo:line-height="107%" fo:text-indent="0cm" style:auto-text-indent="false"/>
      <style:text-properties style:font-name="Calibri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0pt" style:font-size-asian="10pt" style:font-size-complex="10pt"/>
    </style:style>
    <style:style style:name="P13" style:family="paragraph" style:parent-style-name="List_20_Paragraph" style:list-style-name="WWNum13">
      <style:paragraph-properties fo:margin-top="0cm" fo:margin-bottom="0.282cm" fo:line-height="107%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name-asian="Calibri1" style:font-size-asian="10pt" style:language-asian="en" style:country-asian="US" style:font-size-complex="10pt"/>
    </style:style>
    <style:style style:name="T3" style:family="text">
      <style:text-properties style:font-name="Calibri" fo:font-size="10pt" fo:font-weight="bold" style:font-name-asian="Calibri1" style:font-size-asian="10pt" style:language-asian="en" style:country-asian="US" style:font-weight-asian="bold" style:font-size-complex="10pt"/>
    </style:style>
    <style:style style:name="T4" style:family="text">
      <style:text-properties style:font-name="Calibri" style:font-name-asian="Calibri1" style:language-asian="en" style:country-asian="US"/>
    </style:style>
    <style:style style:name="T5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Szczecin, dnia 20.04.2021 r. </text:p>
      <text:p text:style-name="P5"/>
      <text:p text:style-name="P9">………………………………………….</text:p>
      <text:p text:style-name="P9">Nazwa (pieczęć) Oferenta</text:p>
      <text:p text:style-name="P8"/>
      <text:p text:style-name="P8"/>
      <text:p text:style-name="P8">Formularz oferty do zapytania ofertowego nr 06/K026/18</text:p>
      <text:p text:style-name="P8">na opracowanie merytoryczne koncepcji e-Wideo instruktaży wraz z ich prezentacją w zawodach kucharz, piekarz. </text:p>
      <text:p text:style-name="P9"/>
      <text:p text:style-name="P9"/>
      <text:p text:style-name="P9"/>
      <text:p text:style-name="P9"/>
      <text:p text:style-name="P6"><text:span text:style-name="T3">Tytuł projektu:</text:span><text:span text:style-name="T2"> „MASTER – wsparcie specjalistycznego kształcenia zawodowego w sektorze spożywczo-gastronomicznym odpowiadającego na pilne potrzeby regionalnego rynku pracy woj. zachodniopomorskiego”</text:span></text:p>
      <text:p text:style-name="P6"><text:span text:style-name="T3">Numer wniosku:</text:span><text:span text:style-name="T2"> RPZP.08.06.00-32-K026/18</text:span></text:p>
      <text:p text:style-name="P9"/>
      <text:p text:style-name="P6"><text:span text:style-name="T3">Działanie:</text:span><text:span text:style-name="T2"> 8.6. wsparcie szkól i placówek prowadzących kształcenie zawodowe oraz uczniów uczestniczących w kształceniu zawodowym i osób dorosłych uczestniczących w pozaszkolnych formach kształcenia zawodowego </text:span></text:p>
      <text:p text:style-name="P9">Regionalny Program Operacyjny Województwa Zachodniopomorskiego 2014-2020</text:p>
      <text:p text:style-name="P5"/>
      <text:p text:style-name="P10"/>
      <text:p text:style-name="P6"><text:span text:style-name="T1">Składam ofertę cenową </text:span><text:span text:style-name="T5">na autorskie opracowanie merytoryczne koncepcji wybranych tematycznie e-Wideo instruktaży wraz z ich prezentacją</text:span><text:span text:style-name="T4">, zgodnie z zapytaniem ofertowym.</text:span></text:p>
      <text:p text:style-name="P1"/>
      <text:p text:style-name="P10">KUCHARZ:</text:p>
      <text:p text:style-name="P7"><text:tab/>1. Aranżacja dań na talerzu według najnowszych trendów w kuchni </text:p>
      <text:p text:style-name="P7"/>
      <text:p text:style-name="P7">Cena brutto za godzinę nagrania ………………………………………………. Zł</text:p>
      <text:p text:style-name="P7"/>
      <text:p text:style-name="P7"><text:tab/>2. Nowoczesna kuchnia i techniki przygotowania dań </text:p>
      <text:p text:style-name="P7"/>
      <text:p text:style-name="P7">Cena brutto za godzinę nagrania ………………………………………………. Zł</text:p>
      <text:p text:style-name="P7"/>
      <text:p text:style-name="P11">3. Nowoczesne trendy w kuchni PL</text:p>
      <text:p text:style-name="P7">Cena brutto za godzinę nagrania ………………………………………………. Zł</text:p>
      <text:p text:style-name="P11"/>
      <text:p text:style-name="P11">4.Nowoczesna kuchnia włoska</text:p>
      <text:p text:style-name="P7">Cena brutto za godzinę nagrania ………………………………………………. Zł</text:p>
      <text:p text:style-name="P7"/>
      <text:p text:style-name="P11">5.Desery ala carte</text:p>
      <text:p text:style-name="P7">Cena brutto za godzinę nagrania ………………………………………………. Zł</text:p>
      <text:p text:style-name="P7"><text:soft-page-break/></text:p>
      <text:p text:style-name="P11">6.Aranżacja dań na talerzu</text:p>
      <text:p text:style-name="P7">Cena brutto za godzinę nagrania ………………………………………………. Zł</text:p>
      <text:p text:style-name="P7"/>
      <text:p text:style-name="P11">7.Kuchnia śródziemnomorska</text:p>
      <text:p text:style-name="P7">Cena brutto za godzinę nagrania ………………………………………………. Zł</text:p>
      <text:p text:style-name="P11"/>
      <text:p text:style-name="P11">8.Przystawki zimne jednoporcjowe</text:p>
      <text:p text:style-name="P7">Cena brutto za godzinę nagrania ………………………………………………. Zł</text:p>
      <text:p text:style-name="P7"/>
      <text:p text:style-name="P11">9.Przygotowanie dań Sous-Vide</text:p>
      <text:p text:style-name="P7">Cena brutto za godzinę nagrania ………………………………………………. Zł</text:p>
      <text:p text:style-name="P11"/>
      <text:p text:style-name="P11">10.Ryby – filetowanie, porcjowanie</text:p>
      <text:p text:style-name="P7">Cena brutto za godzinę nagrania ………………………………………………. Zł</text:p>
      <text:p text:style-name="P11"/>
      <text:p text:style-name="P11">11.Techniki przygotowania dań</text:p>
      <text:p text:style-name="P7">Cena brutto za godzinę nagrania ………………………………………………. Zł</text:p>
      <text:p text:style-name="P11"/>
      <text:p text:style-name="P11">12.Dania mięsne przygotowane różnymi technikami</text:p>
      <text:p text:style-name="P7">Cena brutto za godzinę nagrania ………………………………………………. Zł</text:p>
      <text:p text:style-name="P7"/>
      <text:p text:style-name="P10">PIEKARZ:</text:p>
      <text:list xml:id="list6368727604084601064" text:style-name="WWNum13">
        <text:list-item>
          <text:p text:style-name="P13">Galanteria piekarska z ciasta pszennego - chleb pszenny</text:p>
        </text:list-item>
      </text:list>
      <text:p text:style-name="P7">Cena brutto za godzinę nagrania ………………………………………………. Zł</text:p>
      <text:p text:style-name="P2"/>
      <text:list xml:id="list34610576" text:continue-numbering="true" text:style-name="WWNum13">
        <text:list-item>
          <text:p text:style-name="P13">Produkcja chleba pszenno-żytniego</text:p>
        </text:list-item>
      </text:list>
      <text:p text:style-name="P7">Cena brutto za godzinę nagrania ………………………………………………. Zł</text:p>
      <text:p text:style-name="P7"/>
      <text:list xml:id="list34589075" text:continue-numbering="true" text:style-name="WWNum13">
        <text:list-item>
          <text:p text:style-name="P13">Chleby razowe i żytnie z zastosowaniem ziaren zbóż</text:p>
        </text:list-item>
      </text:list>
      <text:p text:style-name="P7">Cena brutto za godzinę nagrania ………………………………………………. Zł</text:p>
      <text:p text:style-name="P7"/>
      <text:list xml:id="list34602915" text:continue-numbering="true" text:style-name="WWNum13">
        <text:list-item>
          <text:p text:style-name="P13">Drobne wypieki piekarskie i piekarsko - cukiernicze<text:bookmark text:name="_GoBack"/></text:p>
        </text:list-item>
      </text:list>
      <text:p text:style-name="P7">Cena brutto za godzinę nagrania ………………………………………………. Zł</text:p>
      <text:p text:style-name="P7"/>
      <text:list xml:id="list34590870" text:continue-numbering="true" text:style-name="WWNum13">
        <text:list-item>
          <text:p text:style-name="P13">Dekorowanie chlebów ozdobnych</text:p>
        </text:list-item>
      </text:list>
      <text:p text:style-name="P7"><text:soft-page-break/>Cena brutto za godzinę nagrania ………………………………………………. Zł</text:p>
      <text:p text:style-name="P7"/>
      <text:list xml:id="list34594821" text:continue-numbering="true" text:style-name="WWNum13">
        <text:list-item>
          <text:p text:style-name="P13">Chałki, rogale</text:p>
        </text:list-item>
      </text:list>
      <text:p text:style-name="P7">Cena brutto za godzinę nagrania ………………………………………………. Zł</text:p>
      <text:p text:style-name="P7"/>
      <text:list xml:id="list34592725" text:continue-numbering="true" text:style-name="WWNum13">
        <text:list-item>
          <text:p text:style-name="P13"><text:s/>Pieczywa kuchni europejskiej</text:p>
        </text:list-item>
      </text:list>
      <text:p text:style-name="P7">Cena brutto za godzinę nagrania ………………………………………………. Zł</text:p>
      <text:p text:style-name="P7"/>
      <text:list xml:id="list34584384" text:continue-numbering="true" text:style-name="WWNum13">
        <text:list-item>
          <text:p text:style-name="P13">Drobne przekąski z pieczywa</text:p>
        </text:list-item>
      </text:list>
      <text:p text:style-name="P3"/>
      <text:p text:style-name="P4"/>
      <text:p text:style-name="P3"/>
      <text:p text:style-name="P3"/>
      <text:p text:style-name="P3">………………………………………………..</text:p>
      <text:p text:style-name="P3">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caps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6.007cm" svg:height="1.773cm" draw:z-index="2"><draw:image xlink:href="Pictures/10000201000003B1000000688DE89AC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iśkiewicz</meta:initial-creator>
    <meta:editing-cycles>17</meta:editing-cycles>
    <meta:print-date>2020-08-10T11:50:00</meta:print-date>
    <meta:creation-date>2020-08-07T07:36:00</meta:creation-date>
    <dc:date>2021-04-20T14:37:21.29</dc:date>
    <meta:editing-duration>PT3M35S</meta:editing-duration>
    <meta:generator>OpenOffice/4.1.5$Win32 OpenOffice.org_project/415m1$Build-9789</meta:generator>
    <meta:document-statistic meta:table-count="0" meta:image-count="1" meta:object-count="0" meta:page-count="3" meta:paragraph-count="54" meta:word-count="341" meta:character-count="27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