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B1000000688DE89A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7.989cm"/>
    </style:style>
    <style:style style:name="Tabela1.B" style:family="table-column">
      <style:table-column-properties style:column-width="7.9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Book Antiqua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10pt" fo:font-weight="bold" style:font-name-asian="Calibri1" style:font-size-asian="10pt" style:language-asian="en" style:country-asian="US" style:font-weight-asian="bold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4pt" fo:font-weight="bold" style:font-name-asian="Calibri1" style:font-size-asian="14pt" style:language-asian="en" style:country-asian="US" style:font-weight-asian="bold" style:font-size-complex="14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libri" fo:font-size="14pt" fo:font-weight="bold" style:font-name-asian="Calibri1" style:font-size-asian="14pt" style:language-asian="en" style:country-asian="US" style:font-weight-asian="bold" style:font-size-complex="14pt"/>
    </style:style>
    <style:style style:name="P7" style:family="paragraph" style:parent-style-name="Standard">
      <style:text-properties style:font-name="Calibri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9" style:family="paragraph" style:parent-style-name="Standard">
      <style:text-properties style:font-name="Calibri" style:text-underline-style="solid" style:text-underline-width="auto" style:text-underline-color="font-color"/>
    </style:style>
    <style:style style:name="P10" style:family="paragraph" style:parent-style-name="Standard">
      <style:paragraph-properties fo:text-align="justify" style:justify-single-word="false"/>
      <style:text-properties style:font-name="Calibri"/>
    </style:style>
    <style:style style:name="P11" style:family="paragraph" style:parent-style-name="Standard">
      <style:paragraph-properties style:line-height-at-least="0.176cm"/>
      <style:text-properties style:font-name="Calibri" style:font-name-complex="Arial2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Calibri" style:font-name-complex="Arial2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style:line-height-at-least="0.176cm"/>
      <style:text-properties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Calibri"/>
    </style:style>
    <style:style style:name="P16" style:family="paragraph" style:parent-style-name="Standard">
      <style:paragraph-properties fo:margin-top="0cm" fo:margin-bottom="0cm" fo:line-height="100%"/>
      <style:text-properties style:font-name="Calibri" fo:font-weight="bold" style:font-weight-asian="bold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line-height="115%" fo:background-color="#ffffff">
        <style:background-image/>
      </style:paragraph-properties>
      <style:text-properties style:font-name="Calibri" style:font-name-complex="Tahoma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Calibri" style:font-name-complex="Tahoma"/>
    </style:style>
    <style:style style:name="P20" style:family="paragraph" style:parent-style-name="List_20_Paragraph">
      <style:paragraph-properties fo:margin-left="1.905cm" fo:margin-right="0cm" fo:text-indent="0cm" style:auto-text-indent="false"/>
      <style:text-properties style:font-name="Calibri"/>
    </style:style>
    <style:style style:name="P21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</style:style>
    <style:style style:name="P22" style:family="paragraph" style:parent-style-name="Akapit_20_z_20_listą1">
      <style:paragraph-properties fo:text-align="justify" style:justify-single-word="false"/>
      <style:text-properties style:font-name="Calibri" fo:font-size="12pt" fo:language="pl" fo:country="PL" style:font-size-asian="12pt" style:font-name-complex="Arial2"/>
    </style:style>
    <style:style style:name="P23" style:family="paragraph" style:parent-style-name="Akapit_20_z_20_listą1">
      <style:paragraph-properties fo:margin-left="0.635cm" fo:margin-right="0cm" fo:text-align="justify" style:justify-single-word="false" fo:text-indent="0cm" style:auto-text-indent="false"/>
      <style:text-properties style:font-name="Calibri" fo:font-size="12pt" fo:language="pl" fo:country="PL" style:font-size-asian="12pt" style:font-name-complex="Arial2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0pt" style:font-size-asian="10pt" style:font-size-complex="10pt"/>
    </style:style>
    <style:style style:name="P25" style:family="paragraph" style:parent-style-name="List_20_Paragraph" style:list-style-name="WWNum1">
      <style:text-properties style:font-name="Calibri" fo:font-weight="bold" style:font-weight-asian="bold"/>
    </style:style>
    <style:style style:name="P26" style:family="paragraph" style:parent-style-name="Akapit_20_z_20_listą1" style:list-style-name="WWNum17">
      <style:paragraph-properties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name-asian="Calibri1" style:font-size-asian="10pt" style:language-asian="en" style:country-asian="US" style:font-size-complex="10pt"/>
    </style:style>
    <style:style style:name="T3" style:family="text">
      <style:text-properties style:font-name="Calibri" fo:font-size="10pt" fo:font-weight="bold" style:font-name-asian="Calibri1" style:font-size-asian="10pt" style:language-asian="en" style:country-asian="US" style:font-weight-asian="bold" style:font-size-complex="10pt"/>
    </style:style>
    <style:style style:name="T4" style:family="text">
      <style:text-properties style:font-name="Calibri" style:font-name-asian="Calibri1"/>
    </style:style>
    <style:style style:name="T5" style:family="text">
      <style:text-properties style:font-name="Calibri" fo:font-weight="bold" style:font-weight-asian="bold"/>
    </style:style>
    <style:style style:name="T6" style:family="text">
      <style:text-properties style:font-name="Calibri" fo:font-size="12pt" fo:language="pl" fo:country="PL" style:font-size-asian="12pt"/>
    </style:style>
    <style:style style:name="T7" style:family="text">
      <style:text-properties style:font-name="Calibri" fo:font-size="12pt" fo:language="pl" fo:country="PL" style:font-size-asian="12pt" style:font-name-complex="Arial2"/>
    </style:style>
    <style:style style:name="T8" style:family="text">
      <style:text-properties style:font-name="Calibri" fo:font-size="12pt" fo:language="pl" fo:country="PL" fo:font-weight="bold" style:font-size-asian="12pt" style:font-weight-asian="bold"/>
    </style:style>
    <style:style style:name="T9" style:family="text">
      <style:text-properties style:font-name="Calibri" fo:font-size="12pt" fo:language="pl" fo:country="PL" fo:font-weight="bold" style:font-size-asian="12pt" style:font-weight-asian="bold" style:font-name-complex="Arial2"/>
    </style:style>
    <style:style style:name="T10" style:family="text">
      <style:text-properties style:font-name="Calibri" style:font-name-complex="Tahoma"/>
    </style:style>
    <style:style style:name="T11" style:family="text">
      <style:text-properties style:font-name="Calibri" style:font-size-complex="11pt"/>
    </style:style>
    <style:style style:name="T12" style:family="text">
      <style:text-properties style:font-name-asian="Calibr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text:tab/><text:tab/><text:tab/><text:tab/><text:tab/><text:tab/><text:tab/>Szczecin, dnia 20.04.2021 r. </text:p>
      <text:p text:style-name="P2"/>
      <text:p text:style-name="P4"/>
      <text:p text:style-name="P6">Zapytanie Ofertowe nr 06/K026/18</text:p>
      <text:p text:style-name="P5"/>
      <text:p text:style-name="P6">na opracowanie merytoryczne koncepcji e-Wideo instruktaży wraz z ich prezentacją w zawodach kucharz, piekarz. </text:p>
      <text:p text:style-name="P4"/>
      <text:p text:style-name="P4"/>
      <text:p text:style-name="P4"/>
      <text:p text:style-name="P13"><text:span text:style-name="T3">Tytuł projektu:</text:span><text:span text:style-name="T2"> „MASTER – wsparcie specjalistycznego kształcenia zawodowego w sektorze spożywczo-gastronomicznym odpowiadającego na pilne potrzeby regionalnego rynku pracy woj. zachodniopomorskiego”</text:span></text:p>
      <text:p text:style-name="P13"><text:span text:style-name="T3">Numer wniosku:</text:span><text:span text:style-name="T2"> RPZP.08.06.00-32-K026/18</text:span></text:p>
      <text:p text:style-name="P4"/>
      <text:p text:style-name="P13"><text:span text:style-name="T3">Działanie:</text:span><text:span text:style-name="T2"> 8.6. wsparcie szkól i placówek prowadzących kształcenie zawodowe oraz uczniów uczestniczących w kształceniu zawodowym i osób dorosłych uczestniczących w pozaszkolnych formach kształcenia zawodowego </text:span></text:p>
      <text:p text:style-name="P4">Regionalny Program Operacyjny Województwa Zachodniopomorskiego 2014-2020</text:p>
      <text:p text:style-name="P2"/>
      <text:p text:style-name="Standard"/>
      <text:list xml:id="list2201987664385260074" text:style-name="WWNum1">
        <text:list-item>
          <text:p text:style-name="P25">ZAMAWIAJĄCY:</text:p>
        </text:list-item>
      </text:list>
      <text:p text:style-name="P20"/>
      <text:p text:style-name="P20">IZBA RZEMIEŚLNICZA MAŁEJ I ŚREDNIEJ PRZEDSIĘBIORCZOŚCI</text:p>
      <text:p text:style-name="P20">AL. WOJSKA POLSKIEGO 78 </text:p>
      <text:p text:style-name="P20">70-482 SZCZECIN</text:p>
      <text:p text:style-name="P20"/>
      <text:list xml:id="list34606708" text:continue-numbering="true" text:style-name="WWNum1">
        <text:list-item>
          <text:p text:style-name="P25">MIEJSCE REALIZACJI:</text:p>
        </text:list-item>
      </text:list>
      <text:p text:style-name="P20"/>
      <text:p text:style-name="P20">CENTRUM SZKOLENIOWO-EGZAMINACYJNE</text:p>
      <text:p text:style-name="P20">AL. WOJSKA POLSKIEGO 78 </text:p>
      <text:p text:style-name="P20">70-482 SZCZECIN</text:p>
      <text:p text:style-name="P20"/>
      <text:list xml:id="list34588781" text:continue-numbering="true" text:style-name="WWNum1">
        <text:list-item>
          <text:p text:style-name="P25">SPECYFIKACJA ZAPYTANIA:</text:p>
        </text:list-item>
      </text:list>
      <text:p text:style-name="P7"/>
      <text:p text:style-name="P10">W ramach zamówienia przewiduje się, autorskie opracowanie merytorycznej koncepcji dla 10 minutowych 24 zawodowych e-wideo instruktaży (skr. „eWI”) wraz z ich osobistą prezentacją podczas nagrania. Każdy specjalista w ramach niniejszego zapytania musi opracować autorską merytoryczną treść do każdego filmiku zgodnie z jego tematyką oraz wystąpić w 10 minutowym filmie pokazując przygotowanie, obróbkę i końcową produkcję danej potrawy lub wyrobu. Na każdy 10 minutowy e-wideo instruktaż przewiduje się 6 godzin nagrania.</text:p>
      <text:p text:style-name="P3"/>
      <text:p text:style-name="P10">Wszystkie autorskie koncepcje muszą być opracowane merytorycznie <text:s/>w następujących obszarach tematycznych: </text:p>
      <text:p text:style-name="P3"/>
      <text:p text:style-name="P3"/>
      <text:p text:style-name="P3"><text:soft-page-break/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ZAWÓD KUCHARZ</text:p>
            <text:p text:style-name="P15"/>
          </table:table-cell>
          <table:table-cell table:style-name="Tabela1.A1" office:value-type="string">
            <text:p text:style-name="P16">ZAWÓD PIEKARZ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7"><text:span text:style-name="T1">1. Aranżacja dań na talerzu według najnowszych trendów w kuchni – </text:span><text:span text:style-name="T5">3 koncepcje</text:span></text:p>
            <text:p text:style-name="P17"><text:span text:style-name="T1">2. Nowoczesna kuchnia i techniki przygotowania dań- </text:span><text:span text:style-name="T5">3 koncepcje</text:span></text:p>
            <text:p text:style-name="P17"><text:span text:style-name="T1">3. Nowoczesne trendy w kuchni PL-</text:span><text:span text:style-name="T5">1 koncepcja</text:span></text:p>
            <text:p text:style-name="P17"><text:span text:style-name="T1">4.Nowoczesna kuchnia włoska - </text:span><text:span text:style-name="T5">1 koncepcja</text:span></text:p>
            <text:p text:style-name="P17"><text:span text:style-name="T1">5.Desery ala carte – </text:span><text:span text:style-name="T5">1 koncepcja</text:span></text:p>
            <text:p text:style-name="P17"><text:span text:style-name="T1">6.Aranżacja dań na talerzu -</text:span><text:span text:style-name="T5">1 <text:s/>koncepcja</text:span></text:p>
            <text:p text:style-name="P17"><text:span text:style-name="T1">7.Kuchnia śródziemnomorska – </text:span><text:span text:style-name="T5">1 koncepcja</text:span></text:p>
            <text:p text:style-name="P17"><text:span text:style-name="T1">8.Przystawki zimne jednoporcjowe (finger food)- </text:span><text:span text:style-name="T5">1 koncepcja</text:span></text:p>
            <text:p text:style-name="P17"><text:span text:style-name="T1">9.Ryby – filetowanie, porcjowanie i przygotowanie dań – </text:span><text:span text:style-name="T5">1 koncepcja</text:span></text:p>
            <text:p text:style-name="P17"><text:span text:style-name="T1">10.Sous vide – 1 </text:span><text:span text:style-name="T5">koncepcja</text:span></text:p>
            <text:p text:style-name="P17"><text:span text:style-name="T1">11.Nowoczesna kuchnia i techniki przygotowania dań – </text:span><text:span text:style-name="T5">1 koncepcja</text:span></text:p>
            <text:p text:style-name="P17"><text:span text:style-name="T1">12.Dania mięsne przygotowane rożnymi technikami- </text:span><text:span text:style-name="T5">1 <text:s/>koncepcja</text:span></text:p>
          </table:table-cell>
          <table:table-cell table:style-name="Tabela1.A1" office:value-type="string">
            <text:p text:style-name="P17"><text:span text:style-name="T1">1. Galanteria piekarska z ciasta pszennego – </text:span><text:span text:style-name="T5">1 koncepcja</text:span></text:p>
            <text:p text:style-name="P17"><text:span text:style-name="T1">2.Produkcja chleba pszenno–żytniego - </text:span><text:span text:style-name="T5">1 koncepcja</text:span></text:p>
            <text:p text:style-name="P17"><text:span text:style-name="T1">3.Chleby razowe i żytnie z zastosowaniem ziaren zbóż- </text:span><text:span text:style-name="T5">1 koncepcja</text:span></text:p>
            <text:p text:style-name="P17"><text:span text:style-name="T1">4.Drobne wyroby piek. i piek.-cuk.- </text:span><text:span text:style-name="T5">1 koncepcja</text:span></text:p>
            <text:p text:style-name="P17"><text:span text:style-name="T1">5.Dekorowanie chlebów ozdobnych- </text:span><text:span text:style-name="T5">1 koncepcja</text:span></text:p>
            <text:p text:style-name="P17"><text:span text:style-name="T1">6.Chałki, rogale - </text:span><text:span text:style-name="T5">1 koncepcja</text:span></text:p>
            <text:p text:style-name="P17"><text:span text:style-name="T1">7.Produkcja drobnych przekąsek z</text:span><text:bookmark text:name="_GoBack"/><text:span text:style-name="T1"> pieczywa – </text:span><text:span text:style-name="T5">1 koncepcja</text:span></text:p>
            <text:p text:style-name="P17"><text:span text:style-name="T1">8.Pieczywa kuchni eur. -</text:span><text:span text:style-name="T5">1 koncepcja</text:span></text:p>
            <text:p text:style-name="P15"/>
          </table:table-cell>
        </table:table-row>
      </table:table>
      <text:p text:style-name="P3"/>
      <text:p text:style-name="P3"/>
      <text:p text:style-name="P9">Zamawiający zapewnia:</text:p>
      <text:p text:style-name="P10">- profesjonalny dostęp do zaplecza gastronomicznego udostępnionego w Centrum Szkoleniowo-Egzaminacyjnym przy Izbie Rzemieślniczej MiŚP. </text:p>
      <text:p text:style-name="P3">- organizację nagrań 10 minutowych filmików z zakresu wyżej wymienionych koncepcji e-Wideo instruktaży.</text:p>
      <text:p text:style-name="P9"/>
      <text:p text:style-name="P9">Wykonawca zobowiązany jest w szczególności:</text:p>
      <text:p text:style-name="P3"/>
      <text:p text:style-name="P1"><text:span text:style-name="T1">- przekazać na Zamawiającego prawa autorskie do opracowanych i nagranych e-Wideo instruktaży. </text:span><text:span text:style-name="T4">Z Wykonawcą zostanie podpisana umowa na przeniesienie autorskich praw majątkowych</text:span><text:span text:style-name="T12">.</text:span></text:p>
      <text:p text:style-name="P10"/>
      <text:p text:style-name="P10">- do posiadania dyplomu mistrzowskiego w zakresie zawodu kucharz/piekarz;</text:p>
      <text:p text:style-name="P10">lub</text:p>
      <text:p text:style-name="P10">- do posiadania wykształcenia technicznego lub wyższego w zakresie gastronomii czy żywienia człowieka. </text:p>
      <text:p text:style-name="Standard"/>
      <text:p text:style-name="P12">Wykonawca wraz z ofertą cenową/Formularzem oferty oraz zał. Nr 2 przedstawia kserokopie dyplomu mistrzowskiego lub dyplomu szkoły wyższej czy technikum zawodowego. </text:p>
      <text:p text:style-name="P11"><text:soft-page-break/></text:p>
      <text:p text:style-name="P14"/>
      <text:p text:style-name="P8">SPOSÓB, MIEJSCE I TERMIN SKŁADANIA OFERT</text:p>
      <text:list xml:id="list3440131612712296942" text:style-name="WWNum17">
        <text:list-item>
          <text:p text:style-name="P26"><text:span text:style-name="T7">Oferty należy składać na formularzu stanowiącym Załącznik </text:span><text:span text:style-name="T6">nr 1</text:span><text:span text:style-name="T7"> wraz z Załącznikiem nr 2.</text:span></text:p>
        </text:list-item>
        <text:list-item>
          <text:p text:style-name="P26"><text:span text:style-name="T7">Oferty </text:span><text:span text:style-name="T6">można składać</text:span><text:span text:style-name="T7"> elektronicznie pod adresem </text:span><text:a xlink:type="simple" xlink:href="mailto:sekretariat@irszczecin.pl" text:style-name="Internet_20_link" text:visited-style-name="Visited_20_Internet_20_Link">sekretariat@irszczecin.pl</text:a><text:span text:style-name="T7"> <text:s/></text:span><text:span text:style-name="T9">do </text:span><text:span text:style-name="T8">dnia 28.04.2021</text:span><text:span text:style-name="T9"> r. do godz. 9.00.</text:span></text:p>
        </text:list-item>
        <text:list-item>
          <text:p text:style-name="P26"><text:span text:style-name="T7">Osoba do kontaktów i wyjaśnień ze strony Zamawiającego: Pani Grzegorz Biczak, <text:line-break/>tel. 91 422 22 78, </text:span><text:a xlink:type="simple" xlink:href="mailto:d.miskiewicz@irszczecin.pl" text:style-name="Internet_20_link" text:visited-style-name="Visited_20_Internet_20_Link">g.biczak@irszczecin.pl</text:a><text:span text:style-name="T7"> </text:span></text:p>
        </text:list-item>
      </text:list>
      <text:p text:style-name="P23"/>
      <text:p text:style-name="P22"/>
      <text:p text:style-name="P18"/>
      <text:p text:style-name="P18">UWAGA:</text:p>
      <text:p text:style-name="P21"><text:span text:style-name="T10">*</text:span><text:span text:style-name="T11"> Zamawiający zastrzega sobie prawo do unieważnienia postępowania na każdym jego etapie bez podania przyczyny, a także do pozostawienia postępowania bez wyboru oferty najkorzystniejszej - powyższe bez prawa do odszkodowania po stronie Wykonawców ubiegających się o uzyskanie zamówienia.</text:span></text:p>
      <text:p text:style-name="P18"/>
      <text:p text:style-name="P19">*Zamawiający dopuszcza składanie ofert częściowych na wybrane tematyki w danym zawodzie.</text:p>
      <text:p text:style-name="P18"/>
      <text:p text:style-name="P18">*Zamawiający informuje, że oferent związany jest 30 dni ze złożoną ofert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style:line-height-at-least="0.176cm" fo:hyphenation-ladder-count="no-limit" fo:text-indent="0cm" style:auto-text-indent="false"/>
      <style:text-properties style:font-name="Arial1" fo:font-size="11pt" fo:language="en" fo:country="US" style:font-size-asian="11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caps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16.007cm" svg:height="1.773cm" draw:z-index="2"><draw:image xlink:href="Pictures/10000201000003B1000000688DE89AC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Miśkiewicz</meta:initial-creator>
    <meta:editing-cycles>20</meta:editing-cycles>
    <meta:print-date>2020-08-10T11:49:00</meta:print-date>
    <meta:creation-date>2020-08-07T07:36:00</meta:creation-date>
    <dc:date>2021-04-20T14:37:40.40</dc:date>
    <meta:editing-duration>PT10M43S</meta:editing-duration>
    <meta:generator>OpenOffice/4.1.5$Win32 OpenOffice.org_project/415m1$Build-9789</meta:generator>
    <meta:document-statistic meta:table-count="1" meta:image-count="1" meta:object-count="0" meta:page-count="3" meta:paragraph-count="58" meta:word-count="548" meta:character-count="42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